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margin-top="0.125in" fo:margin-bottom="0.125in" style:line-height-at-least="0in"/>
    </style:style>
    <style:style style:name="T6" style:parent-style-name="預設段落字型" style:family="text">
      <style:text-properties style:font-name-asian="標楷體" style:font-weight-complex="bold" style:letter-kerning="false" style:font-size-complex="12pt"/>
    </style:style>
    <style:style style:name="T7" style:parent-style-name="預設段落字型" style:family="text">
      <style:text-properties style:font-name-asian="標楷體" style:font-weight-complex="bold" style:letter-kerning="false" style:font-size-complex="12pt"/>
    </style:style>
    <style:style style:name="T8" style:parent-style-name="預設段落字型" style:family="text">
      <style:text-properties style:font-name-asian="標楷體" style:font-weight-complex="bold" style:letter-kerning="false" style:font-size-complex="12pt"/>
    </style:style>
    <style:style style:name="T9" style:parent-style-name="預設段落字型" style:family="text">
      <style:text-properties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olumn16" style:family="table-column">
      <style:table-column-properties style:column-width="0.8222in" style:use-optimal-column-width="false"/>
    </style:style>
    <style:style style:name="TableColumn17" style:family="table-column">
      <style:table-column-properties style:column-width="1.2416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5" style:family="table">
      <style:table-properties style:width="7.2812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Standard" style:family="paragraph">
      <style:paragraph-properties fo:margin-left="0.1666in" fo:text-indent="-0.1666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fo:margin-left="0.1666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P202" style:parent-style-name="Standard" style:family="paragraph">
      <style:paragraph-properties fo:widows="2" fo:orphans="2" fo:text-align="justify" fo:margin-top="0.125in" style:line-height-at-least="0in" fo:margin-left="0.1965in" fo:text-indent="-0.1583in">
        <style:tab-stops/>
      </style:paragraph-properties>
      <style:text-properties style:font-name="標楷體" style:font-name-asian="標楷體" style:font-weight-complex="bold" style:font-size-complex="12pt"/>
    </style:style>
    <style:style style:name="P203" style:parent-style-name="Standard" style:family="paragraph">
      <style:paragraph-properties fo:widows="2" fo:orphans="2" fo:text-align="justify" fo:margin-top="0.125in" style:line-height-at-least="0in" fo:margin-left="0.1965in" fo:text-indent="-0.158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0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1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1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12" style:parent-style-name="預設段落字型" style:family="text">
      <style:text-properties style:font-name="標楷體" style:font-name-asian="標楷體" style:font-weight-complex="bold" style:font-size-complex="12pt"/>
    </style:style>
    <style:style style:name="T213" style:parent-style-name="預設段落字型" style:family="text">
      <style:text-properties style:font-name="標楷體" style:font-name-asian="標楷體" style:font-weight-complex="bold" style:font-size-complex="12pt"/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P215" style:parent-style-name="Standard" style:family="paragraph">
      <style:text-properties style:font-name="標楷體" style:font-name-asian="標楷體" style:font-weight-complex="bold" style:font-size-complex="12pt"/>
    </style:style>
    <style:style style:name="P216" style:parent-style-name="Standard" style:family="paragraph">
      <style:text-properties style:font-name="標楷體" style:font-name-asian="標楷體" style:font-weight-complex="bold" style:font-size-complex="12pt"/>
    </style:style>
    <style:style style:name="P217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18" style:parent-style-name="Standard" style:family="paragraph">
      <style:text-properties style:font-name="標楷體" style:font-name-asian="標楷體"/>
    </style:style>
    <style:style style:name="P219" style:parent-style-name="Standard" style:family="paragraph">
      <style:text-properties style:font-name="標楷體" style:font-name-asian="標楷體"/>
    </style:style>
    <style:style style:name="P220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基隆市市屬國民小學及國民中學現職教師完成</text:p>
      <text:p text:style-name="P4">臺灣台語/客語語言能力認證中高級以上考試報名費請領名冊</text:p>
      <text:p text:style-name="P5"><text:span text:style-name="T6">學校名稱</text:span><text:span text:style-name="T7">(</text:span><text:span text:style-name="T8">請填全名</text:span><text:span text:style-name="T9">)</text:span><text:span text:style-name="T10">：</text:span><text:span text:style-name="T11">基隆市立</text:span><text:span text:style-name="T12">OO</text:span><text:span text:style-name="T13">國小</text:span><text:span text:style-name="T14">/國中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教師姓名</text:p>
          </table:table-cell>
          <table:table-cell table:style-name="TableCell26">
            <text:p text:style-name="P27"><text:span text:style-name="T28">參加語言能力認證測驗</text:span><text:span text:style-name="T29"><text:s/></text:span><text:span text:style-name="T30">(</text:span><text:span text:style-name="T31">請填數字</text:span><text:span text:style-name="T32">)</text:span></text:p>
            <text:p text:style-name="P33"><text:span text:style-name="T34">1.</text:span><text:s/><text:span text:style-name="T35">教育部</text:span><text:span text:style-name="T36">114</text:span><text:span text:style-name="T37">年度第</text:span><text:span text:style-name="T38">2</text:span><text:span text:style-name="T39">次臺灣台語語言能力認證考試</text:span><text:span text:style-name="T40">(114/8/3)</text:span><text:span text:style-name="T41">，且限擇</text:span><text:span text:style-name="T42">B</text:span><text:span text:style-name="T43">卷或</text:span><text:span text:style-name="T44">C</text:span><text:span text:style-name="T45">卷應考，每師、每次新臺幣（以下同）</text:span><text:span text:style-name="T46">250</text:span><text:span text:style-name="T47">元。</text:span></text:p>
            <text:p text:style-name="P48"><text:span text:style-name="T49">2.</text:span><text:s/><text:span text:style-name="T50">客家委員會</text:span><text:span text:style-name="T51">114</text:span><text:span text:style-name="T52">年度第</text:span><text:span text:style-name="T53">1</text:span><text:span text:style-name="T54">次中高級以上客語語言能力認證考試</text:span><text:span text:style-name="T55">(114/3/15)</text:span><text:span text:style-name="T56">，每師、每次</text:span><text:span text:style-name="T57">250</text:span><text:span text:style-name="T58">元。</text:span></text:p>
            <text:p text:style-name="P59"><text:span text:style-name="T60">3.</text:span><text:s/><text:span text:style-name="T61">國立成功大學</text:span><text:span text:style-name="T62">2025</text:span><text:span text:style-name="T63">年春季全民台語認證</text:span><text:span text:style-name="T64">(114/6/14)</text:span><text:span text:style-name="T65">，且限擇「教育部臺灣閩南語羅馬字拼音方案」應考者，每師、每次</text:span><text:span text:style-name="T66">2,</text:span><text:span text:style-name="T67">8</text:span><text:span text:style-name="T68">00</text:span><text:span text:style-name="T69">元。</text:span></text:p>
          </table:table-cell>
          <table:table-cell table:style-name="TableCell70">
            <text:p text:style-name="P71">金<text:s text:c="3"/>額</text:p>
          </table:table-cell>
          <table:table-cell table:style-name="TableCell72">
            <text:p text:style-name="P73">備<text:s text:c="3"/>註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欄位不足部分，請自行增列…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合計<text:s text:c="6"/>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>※請承辦人填報上列請領名冊彙整表需依式核章免備文，及成績單影印本逕送本府教育處承辦人。</text:p>
      <text:p text:style-name="P203"><text:span text:style-name="T204">※</text:span><text:span text:style-name="T205">請各校於</text:span><text:span text:style-name="T206">114</text:span><text:span text:style-name="T207">年</text:span><text:span text:style-name="T208">10</text:span><text:span text:style-name="T209">月</text:span><text:span text:style-name="T210">31</text:span><text:span text:style-name="T211">日前</text:span><text:span text:style-name="T212">逕送本府教育處，由本府教育處核定後，於</text:span><text:span text:style-name="T213">114</text:span><text:span text:style-name="T214">年撥付補助經費。</text:span></text:p>
      <text:p text:style-name="P215"/>
      <text:p text:style-name="P216"/>
      <text:p text:style-name="P217">填表人：<text:s text:c="22"/>主任：<text:s text:c="24"/>校長：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1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1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1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梁雅琪</meta:initial-creator>
    <dc:creator>吳若壎</dc:creator>
    <meta:creation-date>2023-06-06T04:01:00Z</meta:creation-date>
    <dc:date>2025-10-13T02:02:00Z</dc:date>
    <meta:print-date>2022-03-15T12:14:00Z</meta:print-date>
    <meta:template xlink:href="Normal" xlink:type="simple"/>
    <meta:editing-cycles>17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5" meta:row-count="3" meta:non-whitespace-character-count="474"/>
  </office:meta>
</office:document-meta>
</file>